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Watervergunning voor het realiseren van Beukenhaag in de beschermingszone van een categorie a-watergang ter plaatse van Veghelsedijk 27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geweigerd ingevolge de Waterwet. De vergunning is aangevraagd voor het realiseren van Beukenhaag in de beschermingszone van een categorie a-watergang ter plaatse van Veghelsedijk 27 te Schijndel. Het zaaknummer is 17.D02157.</text:p>
            <text:p text:style-name="common-al"/>
            <text:p text:style-name="tussenkopcur">Inzien</text:p>
            <text:p text:style-name="common-al">U kunt de vergunning gedurende zes weken inzien vanaf 9 me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9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Watervergunning voor het realiseren van Beukenhaag in de beschermingszone van een categorie a-watergang ter plaatse van Veghelsedijk 27 te Schijnd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97</meta:user-defined>
    <meta:user-defined meta:name="OVERHEIDop.WsbID/DC.identifier">wsb-2017-4197</meta:user-defined>
    <meta:user-defined meta:name="DCTERMS.abstract">Het dagelijks bestuur van Waterschap Aa en Maas heeft een vergunning ingevolge de Waterwet verleend voor Waterstaatswerk of beschermingszone gebruiken op locatie Veghelsedijk 27 in Meierijstad. Het vergunningnummer is 17.D02157.</meta:user-defined>
    <meta:user-defined meta:name="OVERHEID.TaxonomieBeleidsagenda/OVERHEID.category">Bestuur | Organisatie en beleid</meta:user-defined>
    <meta:user-defined meta:name="OVERHEIDop.referentienummer">WPAM-AM7P6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82VK 27</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1429 403094</meta:user-defined>
    <meta:user-defined meta:name="OVERHEIDop.versieInformatie"/>
  </office:meta>
</office:document-meta>
</file>