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ed hebben van de Zuidhorner Zuidertocht tussen het Van Starkenborghkanaal en het Noorderlicht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ed hebben van de Zuidhorner Zuidertocht tussen het Van Starkenborghkanaal en het Noorderlicht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96</meta:user-defined>
    <meta:user-defined meta:name="OVERHEIDop.WsbID/DC.identifier">wsb-2017-41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3</meta:user-defined>
    <meta:user-defined meta:name="OVERHEIDop.woonplaats">Zuidhorn</meta:user-defined>
    <meta:user-defined meta:name="OVERHEIDop.straatnaam">Van Starkenborghkan N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864_vergunning|exb-2017-18649</meta:user-defined>
    <meta:user-defined meta:name="OVERHEIDop.externeBijlage">4864_tekening|exb-2017-18650</meta:user-defined>
    <meta:user-defined meta:name="OVERHEID.EPSG28992/DC.spatial">223778 586221</meta:user-defined>
    <meta:user-defined meta:name="OVERHEIDop.versieInformatie"/>
  </office:meta>
</office:document-meta>
</file>