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de Hoornsetocht ten noorden van de Eemshavenweg voor beregening van een perc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mei tot en met 20 jun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194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19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19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de Hoornsetocht ten noorden van de Eemshavenweg voor beregening van een perce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4194</meta:user-defined>
    <meta:user-defined meta:name="OVERHEIDop.WsbID/DC.identifier">wsb-2017-419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59</meta:user-defined>
    <meta:user-defined meta:name="OVERHEIDop.woonplaats">Boerakker</meta:user-defined>
    <meta:user-defined meta:name="OVERHEIDop.straatnaam">Redendijk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713_vergunning|exb-2017-18642</meta:user-defined>
    <meta:user-defined meta:name="OVERHEIDop.externeBijlage">5713_tekening|exb-2017-18643</meta:user-defined>
    <meta:user-defined meta:name="OVERHEID.EPSG28992/DC.spatial">218190 580272</meta:user-defined>
    <meta:user-defined meta:name="OVERHEIDop.versieInformatie"/>
  </office:meta>
</office:document-meta>
</file>