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een steiger in het Damsterdiep ter hoogte van Rijksweg 17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van een steiger in het Damsterdiep ter hoogte van Rijksweg 17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93</meta:user-defined>
    <meta:user-defined meta:name="OVERHEIDop.WsbID/DC.identifier">wsb-2017-41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PB 19</meta:user-defined>
    <meta:user-defined meta:name="OVERHEIDop.woonplaats">Delfzijl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09_vergunning|exb-2017-18640</meta:user-defined>
    <meta:user-defined meta:name="OVERHEIDop.externeBijlage">5709_tekening|exb-2017-18641</meta:user-defined>
    <meta:user-defined meta:name="OVERHEID.EPSG28992/DC.spatial">257263 594597</meta:user-defined>
    <meta:user-defined meta:name="OVERHEIDop.versieInformatie"/>
  </office:meta>
</office:document-meta>
</file>