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aanleg natuurvriendelijke oever, hergraven oude loop, aanleggen brug, graven waterpartij en plaatsen pomp Hoofdstraat 94a te Pie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mei tot en met 20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9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9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9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aanleg natuurvriendelijke oever, hergraven oude loop, aanleggen brug, graven waterpartij en plaatsen pomp Hoofdstraat 94a te Pie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4192</meta:user-defined>
    <meta:user-defined meta:name="OVERHEIDop.WsbID/DC.identifier">wsb-2017-41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8AG 94a</meta:user-defined>
    <meta:user-defined meta:name="OVERHEIDop.woonplaats">Pieterburen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289_vergunning|exb-2017-18637</meta:user-defined>
    <meta:user-defined meta:name="OVERHEIDop.externeBijlage">5289_tekening1|exb-2017-18638</meta:user-defined>
    <meta:user-defined meta:name="OVERHEIDop.externeBijlage">5289_tekening2|exb-2017-18639</meta:user-defined>
    <meta:user-defined meta:name="OVERHEID.EPSG28992/DC.spatial">225998 602025</meta:user-defined>
    <meta:user-defined meta:name="OVERHEIDop.versieInformatie"/>
  </office:meta>
</office:document-meta>
</file>