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/vlonder nabij Emmalaan 24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mei tot en met 20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19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9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9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steiger/vlonder nabij Emmalaan 24 te Zuid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4191</meta:user-defined>
    <meta:user-defined meta:name="OVERHEIDop.WsbID/DC.identifier">wsb-2017-41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01PB 24</meta:user-defined>
    <meta:user-defined meta:name="OVERHEIDop.woonplaats">Zuidhorn</meta:user-defined>
    <meta:user-defined meta:name="OVERHEIDop.straatnaam">Emma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388_vergunning|exb-2017-18633</meta:user-defined>
    <meta:user-defined meta:name="OVERHEIDop.externeBijlage">5388_tekening1|exb-2017-18634</meta:user-defined>
    <meta:user-defined meta:name="OVERHEIDop.externeBijlage">5388_tekening2|exb-2017-18635</meta:user-defined>
    <meta:user-defined meta:name="OVERHEID.EPSG28992/DC.spatial">223431 584578</meta:user-defined>
    <meta:user-defined meta:name="OVERHEIDop.versieInformatie"/>
  </office:meta>
</office:document-meta>
</file>