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huishuidelijk afvalwater van een toiletunit via een zuiveringstechnische voorziening, in verband met de nieuwbouw van een voetbalclub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in te stemmen met de melding voor het lozen van huishuidelijk afvalwater van een toiletunit via een zuiveringstechnische voorziening, in verband met de nieuwbouw van een voetbalclubhuis, dossiernummer D0036684.</text:p>
            <text:p text:style-name="common-al">Start bezwaartermijn (6 weken): 4 me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9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9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huishuidelijk afvalwater van een toiletunit via een zuiveringstechnische voorziening, in verband met de nieuwbouw van een voetbalclub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90</meta:user-defined>
    <meta:user-defined meta:name="OVERHEIDop.WsbID/DC.identifier">wsb-2017-41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