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erceelscheiding (hekwerk) en het plaatsen van reflectorpalen nabij de Lageweg (inrit Tilsedijk 13) te Den 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perceelscheiding (hekwerk) en het plaatsen van reflectorpalen nabij de Lageweg (inrit Tilsedijk 13) te Den Bommel, dossiernummer D0036983.</text:p>
            <text:p text:style-name="common-al">Start bezwaartermijn (6 weken): 4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erceelscheiding (hekwerk) en het plaatsen van reflectorpalen nabij de Lageweg (inrit Tilsedijk 13) te Den B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9</meta:user-defined>
    <meta:user-defined meta:name="OVERHEIDop.WsbID/DC.identifier">wsb-2017-4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8LT 13</meta:user-defined>
    <meta:user-defined meta:name="OVERHEIDop.woonplaats">Den Bommel</meta:user-defined>
    <meta:user-defined meta:name="OVERHEIDop.straatnaam">Ti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7209 413265</meta:user-defined>
    <meta:user-defined meta:name="OVERHEIDop.versieInformatie"/>
  </office:meta>
</office:document-meta>
</file>