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leg walbeschoeiing Leegeweg 1/2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8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8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leg walbeschoeiing Leegeweg 1/2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88</meta:user-defined>
    <meta:user-defined meta:name="OVERHEIDop.WsbID/DC.identifier">wsb-2017-41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TA 1 21</meta:user-defined>
    <meta:user-defined meta:name="OVERHEIDop.woonplaats">Groningen</meta:user-defined>
    <meta:user-defined meta:name="OVERHEIDop.straatnaam">Lee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431_vergunning|exb-2017-18631</meta:user-defined>
    <meta:user-defined meta:name="OVERHEIDop.externeBijlage">5431_tekening|exb-2017-18632</meta:user-defined>
    <meta:user-defined meta:name="OVERHEID.EPSG28992/DC.spatial">230492 583025</meta:user-defined>
    <meta:user-defined meta:name="OVERHEIDop.versieInformatie"/>
  </office:meta>
</office:document-meta>
</file>