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mwand nabij de Nijlstraat 28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damwand nabij de Nijlstraat 28 te Spijkenisse, dossiernummer D0037227.</text:p>
            <text:p text:style-name="common-al">Start bezwaartermijn (6 weken): 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8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damwand nabij de Nijlstraat 28 te Spijken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87</meta:user-defined>
    <meta:user-defined meta:name="OVERHEIDop.WsbID/DC.identifier">wsb-2017-41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7AL 28</meta:user-defined>
    <meta:user-defined meta:name="OVERHEIDop.woonplaats">Spijkenisse</meta:user-defined>
    <meta:user-defined meta:name="OVERHEIDop.straatnaam">Nijl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956 428725</meta:user-defined>
    <meta:user-defined meta:name="OVERHEIDop.versieInformatie"/>
  </office:meta>
</office:document-meta>
</file>