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op- en afrit van het pompstation Brielle Maasdam aan de Brielse Meeroever nabij nummer 2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op- en afrit van het pompstation Brielle Maasdam aan de Brielse Meeroever nabij nummer 2 te Oostvoorne, dossiernummer D0036916.</text:p>
            <text:p text:style-name="common-al">Start bezwaartermijn (6 weken): 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op- en afrit van het pompstation Brielle Maasdam aan de Brielse Meeroever nabij nummer 2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86</meta:user-defined>
    <meta:user-defined meta:name="OVERHEIDop.WsbID/DC.identifier">wsb-2017-41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meta:user-defined>
    <meta:user-defined meta:name="OVERHEIDop.woonplaats">Oostvoorne</meta:user-defined>
    <meta:user-defined meta:name="OVERHEIDop.straatnaam">Brielse Meeroev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747 438516</meta:user-defined>
    <meta:user-defined meta:name="OVERHEIDop.versieInformatie"/>
  </office:meta>
</office:document-meta>
</file>