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vangen van een stuw in de Westelijke Zuiderlandtocht nabij Mensumaweg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8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8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vervangen van een stuw in de Westelijke Zuiderlandtocht nabij Mensumaweg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84</meta:user-defined>
    <meta:user-defined meta:name="OVERHEIDop.WsbID/DC.identifier">wsb-2017-41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6TD 43</meta:user-defined>
    <meta:user-defined meta:name="OVERHEIDop.woonplaats">Tolbert</meta:user-defined>
    <meta:user-defined meta:name="OVERHEIDop.straatnaam">Mensu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659_brief|exb-2017-18629</meta:user-defined>
    <meta:user-defined meta:name="OVERHEIDop.externeBijlage">5659_projectplan|exb-2017-18630</meta:user-defined>
    <meta:user-defined meta:name="OVERHEID.EPSG28992/DC.spatial">219096 580516</meta:user-defined>
    <meta:user-defined meta:name="OVERHEIDop.versieInformatie"/>
  </office:meta>
</office:document-meta>
</file>