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anaf de waterkering met een kraan plaatsen van een (reeds vergunde) bru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anaf de waterkering met een kraan plaatsen van een (reeds vergunde) brug, aan de Wantijdijk t.h.v. Tijpoort te Dordrecht, dossiernummer D0035665.</text:p>
            <text:p text:style-name="common-al">Start bezwaartermijn (6 weken): 8 me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8 me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183</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83</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83</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anaf de waterkering met een kraan plaatsen van een (reeds vergunde) bru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1</meta:user-defined>
    <meta:user-defined meta:name="OVERHEIDop.publicationIssue">4183</meta:user-defined>
    <meta:user-defined meta:name="OVERHEIDop.WsbID/DC.identifier">wsb-2017-418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12</meta:user-defined>
    <meta:user-defined meta:name="OVERHEIDop.woonplaats">Dordrecht</meta:user-defined>
    <meta:user-defined meta:name="OVERHEIDop.straatnaam">Getijtafel</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7338 424823</meta:user-defined>
    <meta:user-defined meta:name="OVERHEIDop.versieInformatie"/>
  </office:meta>
</office:document-meta>
</file>