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8 herenhuizen en 7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8 herenhuizen en 7 appartementen in de zonering van een primaire waterkering aan de Brielselaan, hoek Hellevoetstraat in Rotterdam, dossiernummer D0036861.</text:p>
            <text:p text:style-name="common-al">Start bezwaartermijn (6 weken): 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8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8 herenhuizen en 7 appartemen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82</meta:user-defined>
    <meta:user-defined meta:name="OVERHEIDop.WsbID/DC.identifier">wsb-2017-41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1NP</meta:user-defined>
    <meta:user-defined meta:name="OVERHEIDop.woonplaats">Rotterdam</meta:user-defined>
    <meta:user-defined meta:name="OVERHEIDop.straatnaam">Hellevoe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043 434493</meta:user-defined>
    <meta:user-defined meta:name="OVERHEIDop.versieInformatie"/>
  </office:meta>
</office:document-meta>
</file>