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dam met duiker en een uitweg aan de Tussenweg te Vierpold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aanleggen van een dam met duiker en een uitweg aan de Tussenweg te Vierpolders, dossiernummer D0036974.</text:p>
            <text:p text:style-name="common-al">Start bezwaartermijn (6 weken): 8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81</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81</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81</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dam met duiker en een uitweg aan de Tussenweg te Vierpolder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1</meta:user-defined>
    <meta:user-defined meta:name="OVERHEIDop.publicationIssue">4181</meta:user-defined>
    <meta:user-defined meta:name="OVERHEIDop.WsbID/DC.identifier">wsb-2017-41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7</meta:user-defined>
    <meta:user-defined meta:name="OVERHEIDop.woonplaats">Vierpolders</meta:user-defined>
    <meta:user-defined meta:name="OVERHEIDop.straatnaam">Tussen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2317 432132</meta:user-defined>
    <meta:user-defined meta:name="OVERHEIDop.versieInformatie"/>
  </office:meta>
</office:document-meta>
</file>