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wegenvergunning D0034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verleende wegenvergunning D0034878 te wijzigen, waarbij de verhardingsbreedte wordt gewijzigd, onder dossiernummer D0037320.</text:p>
            <text:p text:style-name="common-al">Start bezwaartermijn (6 weken): 8 me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verleende wegenvergunning D00348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0</meta:user-defined>
    <meta:user-defined meta:name="OVERHEIDop.WsbID/DC.identifier">wsb-2017-4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