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damwanden en steigers ter plaatse van Eemdijk 94 t/m Eemdijk 12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Utrecht voor het vervangen van een damwand langs de Eem, het aanleggen van diverse steigers achter de te vervangen damwand en het hierdoor plaatsen van een damwand in de beschermingszone A van een primaire waterkering Eemdijk ter plaatse van Eemdijk 94 t/m Eemdijk 128 te Eemdijk. </text:p>
            <text:p text:style-name="common-al">De vergunning is verzonden op 13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17 tot en met 28 februar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17 januari 2017</text:p>
            <text:p text:style-name="last-al">Het nummer van de vergunning is 877534/8956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1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damwanden en steigers ter plaatse van Eemdijk 94 t/m Eemdijk 128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18</meta:user-defined>
    <meta:user-defined meta:name="OVERHEIDop.WsbID/DC.identifier">wsb-2017-418</meta:user-defined>
    <meta:user-defined meta:name="OVERHEID.TaxonomieBeleidsagenda/OVERHEID.category">Natuur en milieu | Organisatie en beleid</meta:user-defined>
    <meta:user-defined meta:name="OVERHEIDop.referentienummer">877534/895674</meta:user-defined>
    <meta:user-defined meta:name="DCTERMS.abstract">Het vervangen van een damwand langs de Eem, het aanleggen van diverse steigers achter de te vervangen damwand en het hierdoor plaatsen van een damwand in de beschermingszone A van een primaire waterkering Eemdijk ter plaatse van Eemdijk 94 t/m Eemdijk 12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6</meta:user-defined>
    <meta:user-defined meta:name="OVERHEIDop.woonplaats">Eemdijk</meta:user-defined>
    <meta:user-defined meta:name="OVERHEIDop.straatnaam">Eemdijk</meta:user-defined>
    <meta:user-defined meta:name="OVERHEID.PostcodeHuisnummer/OVERHEIDop.postcodeHuisnummer">3754NK 94</meta:user-defined>
    <meta:user-defined meta:name="OVERHEID.PostcodeHuisnummer/OVERHEIDop.postcodeHuisnummer">3754NL 128</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50810 473859</meta:user-defined>
    <meta:user-defined meta:name="OVERHEID.EPSG28992/DC.spatial">150987 474001</meta:user-defined>
    <meta:user-defined meta:name="OVERHEID.EPSG28992/DC.spatial">150650 473796</meta:user-defined>
    <meta:user-defined meta:name="OVERHEIDop.versieInformatie"/>
  </office:meta>
</office:document-meta>
</file>