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ndergrondse betonconstructie ter bescherming van appendages en leidingen alsmede het tijdelijk onttrekken en lozen (met maatwerkvoorschrift) van grondwater nabij de Schuddebeursdijk 11D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ondergrondse betonconstructie ter bescherming van appendages en leidingen alsmede het tijdelijk onttrekken en lozen van grondwater nabij de Schuddebeursdijk 11D te Spijkenisse, dossiernummer D0036917.</text:p>
            <text:p text:style-name="common-al">Start bezwaartermijn (6 weken): 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7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ondergrondse betonconstructie ter bescherming van appendages en leidingen alsmede het tijdelijk onttrekken en lozen (met maatwerkvoorschrift) van grondwater nabij de Schuddebeursdijk 11D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79</meta:user-defined>
    <meta:user-defined meta:name="OVERHEIDop.WsbID/DC.identifier">wsb-2017-41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meta:user-defined>
    <meta:user-defined meta:name="OVERHEIDop.woonplaats">Nieuw-Beijerland</meta:user-defined>
    <meta:user-defined meta:name="OVERHEIDop.straatnaam">Veerstoep</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478 425947</meta:user-defined>
    <meta:user-defined meta:name="OVERHEIDop.versieInformatie"/>
  </office:meta>
</office:document-meta>
</file>