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n trafostation en het uitvoeren van kabelwerkzaamheden nabij Polderdwarsweg 2 te Oude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n trafostation en het uitvoeren van kabelwerkzaamheden nabij Polderdwarsweg 2 te Oudesch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78</meta:user-defined>
    <meta:user-defined meta:name="OVERHEIDop.WsbID/DC.identifier">wsb-2017-41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4XK 2</meta:user-defined>
    <meta:user-defined meta:name="OVERHEIDop.woonplaats">Oudeschip</meta:user-defined>
    <meta:user-defined meta:name="OVERHEIDop.straatnaam">Polder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73_vergunning|exb-2017-18626</meta:user-defined>
    <meta:user-defined meta:name="OVERHEIDop.externeBijlage">5673_tekening|exb-2017-18627</meta:user-defined>
    <meta:user-defined meta:name="OVERHEID.EPSG28992/DC.spatial">247891 606344</meta:user-defined>
    <meta:user-defined meta:name="OVERHEIDop.versieInformatie"/>
  </office:meta>
</office:document-meta>
</file>