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wand en het inrichten van een tuin aan Weegbree 37 te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amwand en het inrichten van een tuin aan Weegbree 37 te Hoogvliet, dossiernummer D0036872.</text:p>
            <text:p text:style-name="common-al">Start bezwaartermijn (6 weken): 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7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amwand en het inrichten van een tuin aan Weegbree 37 te 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77</meta:user-defined>
    <meta:user-defined meta:name="OVERHEIDop.WsbID/DC.identifier">wsb-2017-41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1PG 31</meta:user-defined>
    <meta:user-defined meta:name="OVERHEIDop.woonplaats">Hoogvliet Rotterdam</meta:user-defined>
    <meta:user-defined meta:name="OVERHEIDop.straatnaam">Weegbre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5084 430294</meta:user-defined>
    <meta:user-defined meta:name="OVERHEIDop.versieInformatie"/>
  </office:meta>
</office:document-meta>
</file>