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vrijstaande woning en een bijgebouw en het verwijderen van een bestaande woning aan de Pruimendijk 194 te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en van een vrijstaande woning en een bijgebouw en het verwijderen van een bestaande woning aan de Pruimendijk 194 te Ridderkerk, dossiernummer D0036863.</text:p>
            <text:p text:style-name="common-al">Start bezwaartermijn (6 weken): 9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76</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76</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76</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en van een vrijstaande woning en een bijgebouw en het verwijderen van een bestaande woning aan de Pruimendijk 194 te Ridderke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1</meta:user-defined>
    <meta:user-defined meta:name="OVERHEIDop.publicationIssue">4176</meta:user-defined>
    <meta:user-defined meta:name="OVERHEIDop.WsbID/DC.identifier">wsb-2017-41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9AH 113</meta:user-defined>
    <meta:user-defined meta:name="OVERHEIDop.woonplaats">Ridderkerk</meta:user-defined>
    <meta:user-defined meta:name="OVERHEIDop.straatnaam">Pruim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3139 429509</meta:user-defined>
    <meta:user-defined meta:name="OVERHEIDop.versieInformatie"/>
  </office:meta>
</office:document-meta>
</file>