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kabelwerkzaamheden nabij Haven 1 te Lauwers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mei tot en met 20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17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7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7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kabelwerkzaamheden nabij Haven 1 te Lauwersoo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4175</meta:user-defined>
    <meta:user-defined meta:name="OVERHEIDop.WsbID/DC.identifier">wsb-2017-41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6VN 1</meta:user-defined>
    <meta:user-defined meta:name="OVERHEIDop.woonplaats">Lauwersoog</meta:user-defined>
    <meta:user-defined meta:name="OVERHEIDop.straatnaam">Have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816_vergunning|exb-2017-18624</meta:user-defined>
    <meta:user-defined meta:name="OVERHEIDop.externeBijlage">5816_tekening|exb-2017-18625</meta:user-defined>
    <meta:user-defined meta:name="OVERHEID.EPSG28992/DC.spatial">209235 602620</meta:user-defined>
    <meta:user-defined meta:name="OVERHEIDop.versieInformatie"/>
  </office:meta>
</office:document-meta>
</file>