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nabij de Eestumerweg 14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dam met duiker nabij de Eestumerweg 14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74</meta:user-defined>
    <meta:user-defined meta:name="OVERHEIDop.WsbID/DC.identifier">wsb-2017-41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2RC 14</meta:user-defined>
    <meta:user-defined meta:name="OVERHEIDop.woonplaats">Ten Post</meta:user-defined>
    <meta:user-defined meta:name="OVERHEIDop.straatnaam">Eest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65_vergunning|exb-2017-18621</meta:user-defined>
    <meta:user-defined meta:name="OVERHEIDop.externeBijlage">5365_tekening1|exb-2017-18622</meta:user-defined>
    <meta:user-defined meta:name="OVERHEIDop.externeBijlage">5365_tekening2|exb-2017-18623</meta:user-defined>
    <meta:user-defined meta:name="OVERHEID.EPSG28992/DC.spatial">244389 591154</meta:user-defined>
    <meta:user-defined meta:name="OVERHEIDop.versieInformatie"/>
  </office:meta>
</office:document-meta>
</file>