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plaatsen van een dam met duiker nabij de Gaaikemadijk 4 te Adu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0 mei tot en met 20 jun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172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172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172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verplaatsen van een dam met duiker nabij de Gaaikemadijk 4 te Adu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4172</meta:user-defined>
    <meta:user-defined meta:name="OVERHEIDop.WsbID/DC.identifier">wsb-2017-417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831TK 4</meta:user-defined>
    <meta:user-defined meta:name="OVERHEIDop.woonplaats">Aduard</meta:user-defined>
    <meta:user-defined meta:name="OVERHEIDop.straatnaam">Gaaikemadijk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5640_vergunning|exb-2017-18617</meta:user-defined>
    <meta:user-defined meta:name="OVERHEIDop.externeBijlage">5640_tekening|exb-2017-18618</meta:user-defined>
    <meta:user-defined meta:name="OVERHEID.EPSG28992/DC.spatial">228499 585570</meta:user-defined>
    <meta:user-defined meta:name="OVERHEIDop.versieInformatie"/>
  </office:meta>
</office:document-meta>
</file>