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diepse Polderweg 1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7UTP01075 ingevolge de Keur waterschap Brabantse Delta 2015 bekend gemaakt op 8 mei 2017 voor het aanbrengen van een fietssluis bestaande uit inklapbare hekken en varkensruggen in de zonering van primaire waterkering P49 ter hoogte van de Overdiepse Polderweg 1 te Raamdsonk.</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7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diepse Polderweg 1 te Raamsdo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71</meta:user-defined>
    <meta:user-defined meta:name="OVERHEIDop.WsbID/DC.identifier">wsb-2017-417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4AW 1</meta:user-defined>
    <meta:user-defined meta:name="OVERHEIDop.woonplaats">Raamsdonk</meta:user-defined>
    <meta:user-defined meta:name="OVERHEIDop.straatnaam">Overdiepse-Pold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75|exb-2017-18615</meta:user-defined>
    <meta:user-defined meta:name="OVERHEID.EPSG28992/DC.spatial">122060 414058</meta:user-defined>
    <meta:user-defined meta:name="OVERHEIDop.versieInformatie"/>
  </office:meta>
</office:document-meta>
</file>