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Vuykpar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13.V01, 9 mei 2017) het vervangen van de asfaltverharding en het plaatsen en hebben van een trap binnen de primaire waterkering ter plaatse van het Vuykpark in gemeen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Vuykpar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70</meta:user-defined>
    <meta:user-defined meta:name="OVERHEIDop.WsbID/DC.identifier">wsb-2017-41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P</meta:user-defined>
    <meta:user-defined meta:name="OVERHEIDop.woonplaats">Capelle aan den IJssel</meta:user-defined>
    <meta:user-defined meta:name="OVERHEIDop.straatnaam">Vuyk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98 437658</meta:user-defined>
    <meta:user-defined meta:name="OVERHEIDop.versieInformatie"/>
  </office:meta>
</office:document-meta>
</file>