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oppervlaktewaterlichaam zwemplas De Kuil, Weimersedreef 16a, 4841 KG te Prinsenbeek, in beheer bij ons waterschap. </text:p>
            <text:p text:style-name="common-al">De aanvraag is gedaan door waterschap Brabantse Delta, Bouvignelaan 5, 4836 AA te Breda.</text:p>
            <text:p text:style-name="common-al">Het voornemen bestaat een positief besluit op de aanvraag te nemen.</text:p>
            <text:p text:style-name="common-al"/>
            <text:p text:style-name="common-al">De aanvraag en het ontwerpbesluit liggen vanaf 20 januari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Breda, Stadskantoor, balie Voorlichting, Claudius Prinsenlaan 10; op werkdagen van 08.00 tot 14.00 uur.</text:p>
              </text:list-item>
            </text:list>
            <text:p text:style-name="common-al"> </text:p>
            <text:p text:style-name="common-al">Tot en met 2 maart 2017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text:p>
            <text:p text:style-name="common-al"/>
            <text:p text:style-name="common-al">Er komt geen openbare zitting. Wel kunnen tot een week voor 2 maart 2017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19 januari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17</meta:user-defined>
    <meta:user-defined meta:name="OVERHEIDop.WsbID/DC.identifier">wsb-2017-41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1KG 16b</meta:user-defined>
    <meta:user-defined meta:name="OVERHEIDop.woonplaats">Prinsenbeek</meta:user-defined>
    <meta:user-defined meta:name="OVERHEIDop.straatnaam">Weimersedreef</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EPSG28992/DC.spatial">107734 403601</meta:user-defined>
    <meta:user-defined meta:name="OVERHEIDop.versieInformatie"/>
  </office:meta>
</office:document-meta>
</file>