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oeverlijn aan de oostzijde van de ‘werkhaven’ ter hoogte van de Werkhaven bij Bloklaan 22a in Loosdrecht. - AGV - W-16.03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oeverlijn aan de oostzijde van de ‘werkhaven’ ter hoogte van de Werkhaven bij Bloklaan 22a in Loosdrecht.. Casecode: W-16.03038.</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text:p>
            <text:p text:style-name="common-al">Vergunningen, Toezicht en Handhaving van Waternet, telefoon 020 6085430.</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oeverlijn aan de oostzijde van de ‘werkhaven’ ter hoogte van de Werkhaven bij Bloklaan 22a in Loosdrecht. - AGV - W-16.0303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8</meta:user-defined>
    <meta:user-defined meta:name="OVERHEIDop.WsbID/DC.identifier">wsb-2017-41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AZ 22a eg11</meta:user-defined>
    <meta:user-defined meta:name="OVERHEIDop.woonplaats">Loosdrecht</meta:user-defined>
    <meta:user-defined meta:name="OVERHEIDop.straatnaam">Blo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85</meta:user-defined>
    <meta:user-defined meta:name="OVERHEIDop.externeBijlage">Bijlage 1|exb-2017-18586</meta:user-defined>
    <meta:user-defined meta:name="OVERHEID.EPSG28992/DC.spatial">130145 468321</meta:user-defined>
    <meta:user-defined meta:name="OVERHEIDop.versieInformatie"/>
  </office:meta>
</office:document-meta>
</file>