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, Eendrachtsdijk 1c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28, 9 mei 2017) Het door middel van een horizontaal gestuurde pilotboring aanbrengen en hebben van een telecomkabel in een regionale waterkering ter hoogte van de Eendrachtsdijk 1c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abel, Eendrachtsdijk 1c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67</meta:user-defined>
    <meta:user-defined meta:name="OVERHEIDop.WsbID/DC.identifier">wsb-2017-41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S 1</meta:user-defined>
    <meta:user-defined meta:name="OVERHEIDop.woonplaats">Zevenhuizen</meta:user-defined>
    <meta:user-defined meta:name="OVERHEIDop.straatnaam">Eendracht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3 446987</meta:user-defined>
    <meta:user-defined meta:name="OVERHEIDop.versieInformatie"/>
  </office:meta>
</office:document-meta>
</file>