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tenhuis ter hoogte van Dwarsdijk 6A, 3612 AP Tienhoven - AGV - W-17.007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botenhuis ter hoogte van Dwarsdijk 6A, 3612 AP Tienhoven. Casecode: W-17.00789.</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text:p>
            <text:p text:style-name="common-al">Vergunningen, Toezicht en Handhaving van Waternet, telefoon 020 608 5376.</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otenhuis ter hoogte van Dwarsdijk 6A, 3612 AP Tienhoven - AGV - W-17.007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66</meta:user-defined>
    <meta:user-defined meta:name="OVERHEIDop.WsbID/DC.identifier">wsb-2017-41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P 6</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581</meta:user-defined>
    <meta:user-defined meta:name="OVERHEIDop.externeBijlage">Bijlage 1|exb-2017-18582</meta:user-defined>
    <meta:user-defined meta:name="OVERHEIDop.externeBijlage">Bijlage 2|exb-2017-18583</meta:user-defined>
    <meta:user-defined meta:name="OVERHEID.EPSG28992/DC.spatial">134927 465140</meta:user-defined>
    <meta:user-defined meta:name="OVERHEIDop.versieInformatie"/>
  </office:meta>
</office:document-meta>
</file>