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de aanleg van een natuurvriendelijke oever in een Ecologische Verbinding Zone (EVZ).</text:p>
            <text:p text:style-name="common-al"/>
            <text:p text:style-name="common-al">Dit is op en nabij de perceelnummers, kadastraal bekend als gemeente Liempde, op en nabij sectie G met nummer 99.</text:p>
            <text:p text:style-name="common-al">De activiteiten vinden plaats in een a-watergang met code DO195 H04 nabij de Velderseweg 1 te Liempde.</text:p>
            <text:p text:style-name="common-al"/>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16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6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6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65</meta:user-defined>
    <meta:user-defined meta:name="OVERHEIDop.WsbID/DC.identifier">wsb-2017-4165</meta:user-defined>
    <meta:user-defined meta:name="DCTERMS.abstract">Het dagelijks bestuur van Waterschap De Dommel heeft een vergunning ingevolge de Waterwet verleend voor Waterstaatswerk of beschermingszone gebruiken op locatie Velderseweg 1 in Boxtel. Het vergunningnummer is Z43537.</meta:user-defined>
    <meta:user-defined meta:name="OVERHEID.TaxonomieBeleidsagenda/OVERHEID.category">Bestuur | Organisatie en beleid</meta:user-defined>
    <meta:user-defined meta:name="OVERHEIDop.referentienummer">WPDO-AM7EWH</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98LE 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LR9MS_cm_20-03_602_watervergun...|exb-2017-18576</meta:user-defined>
    <meta:user-defined meta:name="OVERHEID.EPSG28992/DC.spatial">152525 397132</meta:user-defined>
    <meta:user-defined meta:name="OVERHEIDop.versieInformatie"/>
  </office:meta>
</office:document-meta>
</file>