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een zomerhuis in de kern- en beschermingszone (buitendijks) van een directe secundaire waterkering ter hoogte van Eilandseweg 12b in Nederhorst den Berg. - AGV - W-17.007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nieuwen van een zomerhuis in de kern- en beschermingszone (buitendijks) van een directe secundaire waterkering ter hoogte van Eilandseweg 12b in Nederhorst den Berg. Casecode: W-17.00788.</text:p>
            <text:p text:style-name="common-al">Inzien van de stukken</text:p>
            <text:p text:style-name="common-al">Vanaf 11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1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6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6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6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nieuwen van een zomerhuis in de kern- en beschermingszone (buitendijks) van een directe secundaire waterkering ter hoogte van Eilandseweg 12b in Nederhorst den Berg. - AGV - W-17.0078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63</meta:user-defined>
    <meta:user-defined meta:name="OVERHEIDop.WsbID/DC.identifier">wsb-2017-41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E 13</meta:user-defined>
    <meta:user-defined meta:name="OVERHEIDop.woonplaats">Nederhorst den Berg</meta:user-defined>
    <meta:user-defined meta:name="OVERHEIDop.straatnaam">Ei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559</meta:user-defined>
    <meta:user-defined meta:name="OVERHEIDop.externeBijlage">bijlage 1|exb-2017-18560</meta:user-defined>
    <meta:user-defined meta:name="OVERHEIDop.externeBijlage">bijlage 2|exb-2017-18561</meta:user-defined>
    <meta:user-defined meta:name="OVERHEIDop.externeBijlage">bijlage 3|exb-2017-18562</meta:user-defined>
    <meta:user-defined meta:name="OVERHEID.EPSG28992/DC.spatial">130325 476074</meta:user-defined>
    <meta:user-defined meta:name="OVERHEIDop.versieInformatie"/>
  </office:meta>
</office:document-meta>
</file>