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rapportage 2016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1 mei tot en met  26 mei 2017 ligt de Jaarrapportage 2016 van waterschap Noorderzijlvest voor een ieder ter inzage. </text:p>
            <text:p text:style-name="common-al">Bijgevoegd is ook de controleverklaring van de onafhankelijke accountant.</text:p>
            <text:p text:style-name="common-al"/>
            <text:p text:style-name="common-al">Gedurende deze termijn kunnen belanghebbenden schriftelijk hun zienswijze kenbaar maken aan het Dagelijks Bestuur van het waterschap Noorderzijlvest.</text:p>
            <text:p text:style-name="common-al">U kunt de documenten inzien tijdens openingsuren in het kantoor van het waterschap Noorderzijlvest, Stedumermaar 1 te Groningen.</text:p>
            <text:p text:style-name="common-al"/>
            <text:p text:style-name="common-al">Tevens treft u de documenten links aan bij <text:span text:style-name="nadrukvet">'Externe bijlagen'</text:span>.</text:p>
            <text:p text:style-name="common-al">Daarnaast zal de Jaarrapportage 2016 worden behandeld tijdens de openbare vergadering van het Algemeen Bestuur van het waterschap op <text:span text:style-name="nadrukvet">woensdag 31 mei </text:span>aanstaand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mevrouw H. Snoek, teamleider financiën, telefoon (050) 304 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Jaarrapportage 2016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62</meta:user-defined>
    <meta:user-defined meta:name="OVERHEIDop.WsbID/DC.identifier">wsb-2017-4162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Jaarrapportage 2016|exb-2017-18556</meta:user-defined>
    <meta:user-defined meta:name="OVERHEIDop.externeBijlage">Jaarrapportage 2016|exb-2017-18557</meta:user-defined>
    <meta:user-defined meta:name="OVERHEIDop.versieInformatie"/>
  </office:meta>
</office:document-meta>
</file>