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opzetten van het waterpeil in het voorjaar ter hoogte van diverse locaties in Kockengen, Wilnis en Mijdrecht - AGV - W-17.001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opzetten van het water-peil in het voorjaar ter hoogte van diverse locaties in Kockengen, Wilnis en Mijdrecht. Casecode: W-17.00189.</text:p>
            <text:p text:style-name="common-al">Inzien van de stukken</text:p>
            <text:p text:style-name="common-al">Vanaf 11 me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W. Glijnis, van de afdeling Vergun-ningen, Toezicht en Handhaving van Waternet, telefoon 020 608 5365.</text:p>
            <text:p text:style-name="last-al">Amsterdam, 11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6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6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6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opzetten van het waterpeil in het voorjaar ter hoogte van diverse locaties in Kockengen, Wilnis en Mijdrecht - AGV - W-17.0018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60</meta:user-defined>
    <meta:user-defined meta:name="OVERHEIDop.WsbID/DC.identifier">wsb-2017-416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1PD 6</meta:user-defined>
    <meta:user-defined meta:name="OVERHEIDop.woonplaats">Mijdrecht</meta:user-defined>
    <meta:user-defined meta:name="OVERHEIDop.straatnaam">Eerste Zij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8548</meta:user-defined>
    <meta:user-defined meta:name="OVERHEIDop.externeBijlage">bijlage 1|exb-2017-18549</meta:user-defined>
    <meta:user-defined meta:name="OVERHEIDop.externeBijlage">bijlage 2|exb-2017-18550</meta:user-defined>
    <meta:user-defined meta:name="OVERHEIDop.externeBijlage">bijlage 3|exb-2017-18551</meta:user-defined>
    <meta:user-defined meta:name="OVERHEIDop.externeBijlage">bijlage 4|exb-2017-18552</meta:user-defined>
    <meta:user-defined meta:name="OVERHEID.EPSG28992/DC.spatial">119637 471040</meta:user-defined>
    <meta:user-defined meta:name="OVERHEIDop.versieInformatie"/>
  </office:meta>
</office:document-meta>
</file>