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en aanvraag is ingediend voor een watervergunning ingevolge de Waterwet voor het brengen van stoffen afkomstig van de vliegbasis Woensdrecht, Kooiweg 40, 4631 SZ te Hoogerheide in omliggende oppervlaktelichamen in beheer bij ons waterschap, alsmede voor het met behulp van een werk, niet zijnde een openbaar vuilwaterriool, stoffen afkomstig van de vliegbasis Woensdrecht te brengen op de zuiveringstechnische werken (rioolgemaal Postweg – persleiding van Huijbergen naar Woensdrecht - afvalwaterpersleiding voor westelijk Noord-Brabant (awp) – rioolwaterzuiveringsinstallatie (rwzi) Bath), in beheer bij ons waterschap. </text:p>
            <text:p text:style-name="common-al"/>
            <text:p text:style-name="common-al">De aanvraag is gedaan door Rijksvastgoedbedrijf, Herculeslaan 1, Postbus 90004, 3509 AA te Utrecht  namens het Ministerie van Defensie voor de vliegbasis Woensdrecht.</text:p>
            <text:p text:style-name="common-al"/>
            <text:p text:style-name="common-al">Het voornemen bestaat gedeeltelijk afwijzend te beschikken en gedeeltelijk een positief besluit te nemen op de aanvraag.</text:p>
            <text:p text:style-name="common-al"/>
            <text:p text:style-name="common-al">De aanvraag en het ontwerpbesluit liggen vanaf 20 januari 2017 gedurende zes weken op de volgende plaatsen ter inzage:</text:p>
            <text:p text:style-name="common-al"/>
            <text:list text:style-name="id1-3-2-1-1-9">
              <text:list-item text:style-override="id1-3-2-1-1-9-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9-2">
                <text:number>2.</text:number>
                <text:p text:style-name="al">Gemeente Woensdrecht, gemeentehuis te Hoogerheide, loket Bouwen en Wonen, Huijbergseweg 3, Hoogerheide; maandag t/m donderdag van 09.00 tot 12.30 uur en tevens op dinsdagavond van 17.30 tot 20.00 uur.</text:p>
              </text:list-item>
            </text:list>
            <text:p text:style-name="common-al"> </text:p>
            <text:p text:style-name="common-al">Tot en met 2 maart 2017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
            <text:p text:style-name="common-al">Er komt geen openbare zitting. Wel kunnen tot een week voor 2 maart 2017 mondeling zienswijzen worden ingebracht tegen het ontwerpbesluit. Daarbij bestaat dan de gelegenheid tot een gedachtewisseling over het ontwerpbesluit tussen ons waterschap, de aanvrager en de overige aanwezigen. </text:p>
            <text:p text:style-name="common-al">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Breda, 19 januari 2017</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16</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6</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6</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WATER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9</meta:user-defined>
    <meta:user-defined meta:name="OVERHEIDop.publicationIssue">416</meta:user-defined>
    <meta:user-defined meta:name="OVERHEIDop.WsbID/DC.identifier">wsb-2017-41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31SZ 40d 603</meta:user-defined>
    <meta:user-defined meta:name="OVERHEIDop.woonplaats">Hoogerheide</meta:user-defined>
    <meta:user-defined meta:name="OVERHEIDop.straatnaam">Kooiweg</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EPSG28992/DC.spatial">82766 382921</meta:user-defined>
    <meta:user-defined meta:name="OVERHEIDop.versieInformatie"/>
  </office:meta>
</office:document-meta>
</file>