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bestaande opstal en het bouwen van een nieuwe woning ter hoogte van Amstelkade 72, 3648 KA Wilnis - AGV - W-17.010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bestaande opstal en het bouwen van een nieuwe woning ter hoogte van Amstelkade 72, 3648 KA Wilnis. Casecode: W-17.01000.</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text:p>
            <text:p text:style-name="common-al">Vergunningen, Toezicht en Handhaving van Waternet, telefoon 020 608 5367.</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bestaande opstal en het bouwen van een nieuwe woning ter hoogte van Amstelkade 72, 3648 KA Wilnis - AGV - W-17.01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9</meta:user-defined>
    <meta:user-defined meta:name="OVERHEIDop.WsbID/DC.identifier">wsb-2017-41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KA 72</meta:user-defined>
    <meta:user-defined meta:name="OVERHEIDop.woonplaats">Wilnis</meta:user-defined>
    <meta:user-defined meta:name="OVERHEIDop.straatnaam">Amst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46</meta:user-defined>
    <meta:user-defined meta:name="OVERHEIDop.externeBijlage">Bijlage 1|exb-2017-18547</meta:user-defined>
    <meta:user-defined meta:name="OVERHEID.EPSG28992/DC.spatial">117839 466024</meta:user-defined>
    <meta:user-defined meta:name="OVERHEIDop.versieInformatie"/>
  </office:meta>
</office:document-meta>
</file>