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choeiing ter hoogte van Hoofdweg 25, 1424 PC De Kwakel - AGV - W-17.009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en dempen van oppervlaktewater en het vervangen van een beschoeiing ter hoogte van Hoofdweg 25, 1424 PC De Kwakel. Casecode: W-17.00923.</text:p>
            <text:p text:style-name="common-al">Inzien van de stukken</text:p>
            <text:p text:style-name="common-al">Vanaf 11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text:p>
            <text:p text:style-name="common-al">Vergunningen, Toezicht en Handhaving van Waternet, telefoon 020 608 5370.</text:p>
            <text:p text:style-name="last-al">Amsterdam,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5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eschoeiing ter hoogte van Hoofdweg 25, 1424 PC De Kwakel - AGV - W-17.009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58</meta:user-defined>
    <meta:user-defined meta:name="OVERHEIDop.WsbID/DC.identifier">wsb-2017-41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C 25</meta:user-defined>
    <meta:user-defined meta:name="OVERHEIDop.woonplaats">De Kwakel</meta:user-defined>
    <meta:user-defined meta:name="OVERHEIDop.straatnaam">Hoof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537</meta:user-defined>
    <meta:user-defined meta:name="OVERHEIDop.externeBijlage">Bijlage 1|exb-2017-18538</meta:user-defined>
    <meta:user-defined meta:name="OVERHEID.EPSG28992/DC.spatial">113118 472774</meta:user-defined>
    <meta:user-defined meta:name="OVERHEIDop.versieInformatie"/>
  </office:meta>
</office:document-meta>
</file>