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het perceel nabij de Ter Pelkwijkpark 13-2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plaatsen van een damwand achter de bestaande beschoeiing ter plaatse van de Ter Pelkwijkpark 13-2 in Zwolle <text:span text:style-name="nadrukcur">(dossiernummer Z/17/008558; verzenddatum 09-05-2017).</text:span></text:p>
                <text:p text:style-name="al">
                <text:span text:style-name="nadrukcur"/>
              </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157</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57</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57</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perceel nabij de Ter Pelkwijkpark 13-2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1</meta:user-defined>
    <meta:user-defined meta:name="OVERHEIDop.publicationIssue">4157</meta:user-defined>
    <meta:user-defined meta:name="OVERHEIDop.WsbID/DC.identifier">wsb-2017-415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1SG 13 2</meta:user-defined>
    <meta:user-defined meta:name="OVERHEIDop.woonplaats">Zwolle</meta:user-defined>
    <meta:user-defined meta:name="OVERHEIDop.straatnaam">Ter Pelkwijkpar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325 502832</meta:user-defined>
    <meta:user-defined meta:name="OVERHEIDop.versieInformatie"/>
  </office:meta>
</office:document-meta>
</file>