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bruik van pontons tijdens het vervangen van een brug nabij De Clomp 3318 in Zeist (code HDSR 10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bruik van pontons tijdens het vervangen van een brug in de keurzone van een primaire watergang op de locatie nabij De Clomp 3318 in de gemeente Zeist. </text:p>
            <text:p text:style-name="common-al">Dit besluit is verzonden op 9 mei 2017. </text:p>
            <text:p text:style-name="common-al">
            <text:span text:style-name="nadrukvet">Ter inzage</text:span>
          </text:p>
            <text:p text:style-name="common-al">U kunt de vergunning en de bijbehorende stukken inzien van 12 mei 2017 tot en met 23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1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bruik van pontons tijdens het vervangen van een brug nabij De Clomp 3318 in Zeist (code HDSR 103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54</meta:user-defined>
    <meta:user-defined meta:name="OVERHEIDop.WsbID/DC.identifier">wsb-2017-4154</meta:user-defined>
    <meta:user-defined meta:name="OVERHEID.TaxonomieBeleidsagenda/OVERHEID.category">Ruimte en infrastructuur | Organisatie en beleid</meta:user-defined>
    <meta:user-defined meta:name="OVERHEIDop.referentienummer">1241687</meta:user-defined>
    <meta:user-defined meta:name="DCTERMS.abstract">Het waterschap heeft een watervergunning verleend voor het gebruik van pontons tijdens het vervangen van een brug in de keurzone van een primaire watergang op de locatie nabij De Clomp 3318 in de gemeente Zeist. Dit besluit is verzonden op 9 me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4KB 3308</meta:user-defined>
    <meta:user-defined meta:name="OVERHEIDop.woonplaats">Zeist</meta:user-defined>
    <meta:user-defined meta:name="OVERHEIDop.straatnaam">De Clomp|33</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zaak10347 Watervergunning|exb-2017-18494</meta:user-defined>
    <meta:user-defined meta:name="OVERHEID.EPSG28992/DC.spatial">143367 455024</meta:user-defined>
    <meta:user-defined meta:name="OVERHEIDop.versieInformatie"/>
  </office:meta>
</office:document-meta>
</file>