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Isabelle van Spanjestraat te Rijen.</text:p>
      <text:section text:name="zakelijke-mededeling_id1-3-2" text:style-name="zakelijke-mededeling">
        <text:section text:name="zakelijke-mededeling-tekst_id1-3-2-1" text:style-name="zakelijke-mededeling-tekst">
          <text:section text:name="tekst_id1-3-2-1-1" text:style-name="tekst">
            <text:p text:style-name="common-al">Besluitnummer 17UTP01071 ingevolge de Keur waterschap Brabantse Delta 2015 bekend gemaakt op 8 mei 2017 voor het onttrekken en lozen van grondwater voor de realisatie van zwembaden en kelders ten behoeve van nieuwbouw sportcomplex Gilze-Rijen ter hoogte van de Isabelle van Spanjestraat te Rijen; </text:p>
            <text:p text:style-name="common-al"/>
            <text:p text:style-name="common-al">Op grond van de Algemene wet bestuursrecht (Awb) kunnen belanghebbenden tegen dit besluit een bezwaarschrift indienen. De termijn voor het indienen van een bezwaarschrift is 6 weken, ingaande op 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5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Isabelle van Spanjestraat te 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1</meta:user-defined>
    <meta:user-defined meta:name="OVERHEIDop.publicationIssue">4152</meta:user-defined>
    <meta:user-defined meta:name="OVERHEIDop.WsbID/DC.identifier">wsb-2017-415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1ZC 54</meta:user-defined>
    <meta:user-defined meta:name="OVERHEIDop.woonplaats">Rijen</meta:user-defined>
    <meta:user-defined meta:name="OVERHEIDop.straatnaam">Zwarte 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071|exb-2017-18479</meta:user-defined>
    <meta:user-defined meta:name="OVERHEID.EPSG28992/DC.spatial">123405 400279</meta:user-defined>
    <meta:user-defined meta:name="OVERHEIDop.versieInformatie"/>
  </office:meta>
</office:document-meta>
</file>