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eregenen hockeyvelden, Horst 27 in Helmond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eregenen van hockeyvelden op de locatie Horst 27 in Helmond. Het zaaknummer is 17.D02900.</text:p>
            <text:p text:style-name="common-al"/>
            <text:p text:style-name="tussenkopcur">Inzien</text:p>
            <text:p text:style-name="common-al">U kunt de vergunning gedurende zes weken inzien vanaf 12 mei 2017 op het waterschapshuis, Pettelaarpark 70 in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5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eregenen hockeyvelden, Horst 27 in Hel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151</meta:user-defined>
    <meta:user-defined meta:name="OVERHEIDop.WsbID/DC.identifier">wsb-2017-4151</meta:user-defined>
    <meta:user-defined meta:name="DCTERMS.abstract">Het dagelijks bestuur van Waterschap Aa en Maas heeft een vergunning ingevolge de Waterwet verleend voor Bedrijfswaterplan op locatie Horst 27 in Helmond. Het vergunningnummer is 17.D02900.</meta:user-defined>
    <meta:user-defined meta:name="OVERHEID.TaxonomieBeleidsagenda/OVERHEID.category">Bestuur | Organisatie en beleid</meta:user-defined>
    <meta:user-defined meta:name="OVERHEIDop.referentienummer">WPAM-AM6P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2210 389211</meta:user-defined>
    <meta:user-defined meta:name="OVERHEIDop.versieInformatie"/>
  </office:meta>
</office:document-meta>
</file>