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oordelen noodzaak uitvoeren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9 maart 2017 een mededeling ingevolge artikel 7.16 van de Wet milieubeheer ontvangen van <text:span text:style-name="nadrukvet">Havenbedrijf Rotterdam</text:span> betreffende het realiseren van een diepzee- en een binnenvaartkademuur aan de Mississippihaven op Maasvlakte I te Rotterdam. Voor het realiseren van de kademuren moet tijdelijk een grote hoeveelheid grondwater onttrokken worden. </text:p>
            <text:p text:style-name="common-al"/>
            <text:p text:style-name="common-al">Voor deze activiteit moet vergunning worden aangevraagd op grond van de Waterwet bij waterschap Hollandse Delta. De activiteit valt onder categorie D 15.2 van het Besluit milieueffectrapportage 1994, zoals gewijzigd bij besluit van 27 oktober 2016, Staatsblad 2016, nr. 539. Ten behoeve van de besluitvorming dient waterschap Hollandse Delta te beoordelen of voor de activiteit een milieueffectrapport (MER) moet worden opgesteld. </text:p>
            <text:p text:style-name="common-al"/>
            <text:p text:style-name="common-al">Waterschap Hollandse Delta heeft de voorgelegde informatie getoetst aan de Wet milieubeheer, met name aan artikel 7.17. Op basis daarvan heeft zij besloten dat het opstellen van een MER ten behoeve van de vergunning ingevolge de Waterwet niet noodzakelijk is.</text:p>
            <text:p text:style-name="common-al"/>
            <text:p text:style-name="common-al">
            <text:span text:style-name="nadrukvet">Inzage</text:span> </text:p>
            <text:p text:style-name="common-al">De aanmeldingsnotitie en het besluit liggen van 10 mei 2017 tot en met 7 juni 2017 ter inzage bij:</text:p>
            <text:list text:style-name="id1-3-2-1-1-9">
              <text:list-item text:style-override="id1-3-2-1-1-9-1">
                <text:number>1.</text:number>
                <text:p text:style-name="al">Waterschap Hollandse Delta, Handelsweg 100 te Ridderkerk.  </text:p>
                <text:p text:style-name="al">
                <text:span text:style-name="nadrukvet">Opmerking</text:span>
              </text:p>
                <text:p text:style-name="al">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p text:style-name="al"> </text:p>
                <text:p text:style-name="al">
                <text:span text:style-name="nadrukvet">Inlichtingen</text:span>
              </text:p>
                <text:p text:style-name="al">Voor vragen en opmerkingen over het besluit en deze procedure kunt u contact opnemen met waterschap Hollandse Delta, Marjolein Doevendans, bereikbaar via het waterschapsloket, telefoon: 0900 – 2005005 (lokaal tarief).</text:p>
                <text:p text:style-name="al"> </text:p>
                <text:p text:style-name="al">Deze kennisgeving is op 10 mei 2017 gepubliceerd in de Staatscourant en in het waterschapsblad van Hollandse Delta op <text:a xlink:href="https://www.overheid.nl/" xlink:type="simple">www.overheid.nl</text:a> , ook bereikbaar via de website van waterschap Hollands Delta: <text:a xlink:href="http://www.wshd.nl/" xlink:type="simple">www.wshd.nl</text:a> onder ‘bekendmakingen.’</text:p>
              </text:list-item>
            </text:list>
            <text:p text:style-name="common-al"/>
            <text:p text:style-name="common-al">Ridderkerk, 8 mei 2017 </text:p>
            <text:p text:style-name="common-al"/>
            <text:p text:style-name="common-al">Dijkgraaf en heemraden,</text:p>
            <text:p text:style-name="common-al">Namens deze:</text:p>
            <text:p text:style-name="common-al"/>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50</meta:user-defined>
    <meta:user-defined meta:name="OVERHEIDop.WsbID/DC.identifier">wsb-2017-41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