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uisweg 1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1060 ingevolge de Keur waterschap Brabantse Delta 2015 bekend gemaakt op 4 mei 2017 voor het aanleggen van een voetgangersbrug over een a-water ter hoogte van de Sluisweg 10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uisweg 10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47</meta:user-defined>
    <meta:user-defined meta:name="OVERHEIDop.WsbID/DC.identifier">wsb-2017-4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E 10</meta:user-defined>
    <meta:user-defined meta:name="OVERHEIDop.woonplaats">Waalwijk</meta:user-defined>
    <meta:user-defined meta:name="OVERHEIDop.straatnaam">Slui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60|exb-2017-18469</meta:user-defined>
    <meta:user-defined meta:name="OVERHEID.EPSG28992/DC.spatial">131944 411828</meta:user-defined>
    <meta:user-defined meta:name="OVERHEIDop.versieInformatie"/>
  </office:meta>
</office:document-meta>
</file>