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ude Trambaan nabij Noordhoeksestraat en Zand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1066 ingevolge de Keur waterschap Brabantse Delta 2015 bekend gemaakt op 4 mei 2017 voor het dempen van een b-water, het graven van een b-water en het dempen van twee b-wateren ter hoogte van Oude Trambaan nabij Noordhoeksestraat en Zandstraat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ude Trambaan nabij Noordhoeksestraat en Zandstraat te Rij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45</meta:user-defined>
    <meta:user-defined meta:name="OVERHEIDop.WsbID/DC.identifier">wsb-2017-41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PM 7</meta:user-defined>
    <meta:user-defined meta:name="OVERHEIDop.woonplaats">Rijsbergen</meta:user-defined>
    <meta:user-defined meta:name="OVERHEIDop.straatnaam">Noordhoe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66|exb-2017-18460</meta:user-defined>
    <meta:user-defined meta:name="OVERHEID.EPSG28992/DC.spatial">108615 391343</meta:user-defined>
    <meta:user-defined meta:name="OVERHEIDop.versieInformatie"/>
  </office:meta>
</office:document-meta>
</file>