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ergunning grondwateronttrekking ter hoogte van Brakman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1063 ingevolge de Keur waterschap Brabantse Delta 2015 bekend gemaakt op 4 mei 2017 voor het onttrekken van grondwater voor industriële toepassing op locatie Brakman 5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gunning grondwateronttrekking ter hoogte van Brakman 50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3</meta:user-defined>
    <meta:user-defined meta:name="OVERHEIDop.WsbID/DC.identifier">wsb-2017-41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SW 50</meta:user-defined>
    <meta:user-defined meta:name="OVERHEIDop.woonplaats">Tilburg</meta:user-defined>
    <meta:user-defined meta:name="OVERHEIDop.straatnaam">Brakm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63|exb-2017-18456</meta:user-defined>
    <meta:user-defined meta:name="OVERHEID.EPSG28992/DC.spatial">129781 400383</meta:user-defined>
    <meta:user-defined meta:name="OVERHEIDop.versieInformatie"/>
  </office:meta>
</office:document-meta>
</file>