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projectplan ‘Vispasseerbaar maken stuwen Wambergsch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11 mei 2017 tot en met 22 juni 2017</text:p>
            <text:p text:style-name="common-al">In het waterschapsblad, jaargang 2017, nr. 4017 is het volgende besluit bekendgemaakt.</text:p>
            <text:p text:style-name="common-al">Ontwerp-projectplan ‘Vispasseerbaar maken stuwen Wambergsche Berg’</text:p>
            <text:p text:style-name="common-al">Gebleken is dat de titel van het ontwerp-projectplan niet juist is en dat de bijlage ontbreekt. Om die reden wordt voornoemd besluit alsnog correct bekendgemaakt in deze gerectificeerde aflevering van het waterschapsblad.</text:p>
            <text:p text:style-name="common-al">’s-Hertogenbosch, 11 mei 2017</text:p>
            <text:p text:style-name="common-al">-----------------------------------------------</text:p>
            <text:p text:style-name="common-al">Ontwerp-projectplan Vispasseerbaar maken stuwen Wambergsche Beek ter inzage</text:p>
            <text:p text:style-name="common-al"/>
            <text:p text:style-name="common-al">Het Dagelijks Bestuur van het waterschap Aa en Maas heeft op 19 april 2017 het ontwerp-projectplan vispasseerbaar maken stuwen Wambergsche Beek vastgesteld. De stuwen 205BAA en 205BAB zijn gelegen op landgoed Wamberg ter hoogte van de Berlicumseweg. Stuw 205C ligt nabij De Hoefsevonder. Met dit projectplan wordt het opheffen van het vismigratieknelpunt van de stuwen beoogd.</text:p>
            <text:p text:style-name="common-al"/>
            <text:p text:style-name="common-al">Maatregelen</text:p>
            <text:p text:style-name="common-al">De inrichtingsmaatregelen bestaan uit het vispasseerbaar maken van de stuwen</text:p>
            <text:p text:style-name="common-al"/>
            <text:p text:style-name="common-al">Inzage</text:p>
            <text:p text:style-name="common-al">Het ontwerp-projectplan en de daarop betrekking hebbende stukken liggen van 11 mei tot en met 22 juni ter inzage op de volgende locaties:</text:p>
            <text:p text:style-name="common-al">Waterschapskantoor Aa en Maas, Pettelaarpark 70, 5217 PP te ’s-Hertogenbosch</text:p>
            <text:p text:style-name="common-al">Kantoor District Beneden Aa., Dorpsstraat 18, 5471 NB Loosbroek.</text:p>
            <text:p text:style-name="common-al"/>
            <text:p text:style-name="common-al">U vindt het ontwerp-projectplan tevens op officielebekendmakingen.nl</text:p>
            <text:p text:style-name="common-al"/>
            <text:p text:style-name="common-al">Zienswijzen</text:p>
            <text:p text:style-name="common-al">Belanghebbenden kunnen gedurende de termijn van terinzagelegging hun zienswijzen indienen tegen dit ontwerp-besluit. Zienswijzen kunnen zowel schriftelijk als mondeling worden ingediend. </text:p>
            <text:p text:style-name="common-al">Schriftelijke zienswijzen kunt u sturen aan het Dagelijks Bestuur van waterschap Aa en Maas, Postbus 5049, 5201 GA ’s-Hertogenbosch. </text:p>
            <text:p text:style-name="common-al">Wilt u mondeling uw zienswijze indienen? Neem dan voor 22 juni 2017 contact op met de hierna genoemde projectleider. </text:p>
            <text:p text:style-name="common-al">Uitsluitend degene die tijdig een zienswijze hebben ingediend, hebben de mogelijkheid in beroep te gaan bij de rechtbank tegen het definitieve projectplan.</text:p>
            <text:p text:style-name="common-al"/>
            <text:p text:style-name="common-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common-al"/>
            <text:p text:style-name="common-al">Wilt u meer weten?</text:p>
            <text:p text:style-name="common-al">Voor vragen kunt u contact opnemen met projectleider G. Atsma. Deze is bereikbaar op  073 615 83 06. U kunt ook contact opnemen met assistent-projectleider J. Jansen op  073-615 82 61.</text:p>
            <text:p text:style-name="common-al"/>
            <text:p text:style-name="common-al">’s-Hertogenbosch, 11 mei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4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projectplan ‘Vispasseerbaar maken stuwen Wambergsche 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42</meta:user-defined>
    <meta:user-defined meta:name="OVERHEIDop.WsbID/DC.identifier">wsb-2017-4142</meta:user-defined>
    <meta:user-defined meta:name="DCTERMS.abstract">Het Dagelijks Bestuur van het waterschap Aa en Maas heeft op 19 april 2017 het ontwerp-projectplan vispasseerbaar maken stuwen Wambergsche Beek vastgesteld</meta:user-defined>
    <meta:user-defined meta:name="DCTERMS.alternative">Ontwerp-projectplan Vispasseerbaar maken stuwen Wambergsche Beek </meta:user-defined>
    <meta:user-defined meta:name="OVERHEID.TaxonomieBeleidsagenda/OVERHEID.category">Bestuur | Organisatie en beleid</meta:user-defined>
    <meta:user-defined meta:name="OVERHEIDop.referentienummer">bek/08-05-2017/sw</meta:user-defined>
    <meta:user-defined meta:name="OVERHEID.Gemeente/DC.spatial">Bernheze</meta:user-defined>
    <meta:user-defined meta:name="OVERHEID.Gemeente/DC.spatial">Sint-Michielsgestel</meta:user-defined>
    <meta:user-defined meta:name="OVERHEID.Gemeente/DC.spatial">Landerd</meta:user-defined>
    <meta:user-defined meta:name="OVERHEID.Gemeente/DC.spatial">Uden</meta:user-defined>
    <meta:user-defined meta:name="OVERHEID.Gemeente/DC.spatial">Boekel</meta:user-defined>
    <meta:user-defined meta:name="OVERHEID.Gemeente/DC.spatial">Meierijsta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vispassages Wambergse Beek-...|exb-2017-18450</meta:user-defined>
    <meta:user-defined meta:name="OVERHEIDop.versieInformatie"/>
  </office:meta>
</office:document-meta>
</file>