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ijdens het bouwen van een kelder ter hoogte van Plantage Middenlaan 52, 1018 DH Am-sterdam - AGV - W-17.003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ijdens het bouwen van een kelder ter hoogte van Plantage Middenlaan 52, 1018 DH Amsterdam. Casecode: W-17.00392.</text:p>
            <text:p text:style-name="common-al">Inzien van de stukken</text:p>
            <text:p text:style-name="common-al">Vanaf 11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H.T.J. Wester, van de afdeling Ver-gunningen, Toezicht en Handhaving van Waternet, telefoon 020 608 5390.</text:p>
            <text:p text:style-name="last-al">Amsterdam, 1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4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4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4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tijdens het bouwen van een kelder ter hoogte van Plantage Middenlaan 52, 1018 DH Am-sterdam - AGV - W-17.0039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141</meta:user-defined>
    <meta:user-defined meta:name="OVERHEIDop.WsbID/DC.identifier">wsb-2017-414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8TV</meta:user-defined>
    <meta:user-defined meta:name="OVERHEIDop.woonplaats">Amsterdam</meta:user-defined>
    <meta:user-defined meta:name="OVERHEIDop.straatnaam">Plantage Muider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8440</meta:user-defined>
    <meta:user-defined meta:name="OVERHEIDop.externeBijlage">bijlage 1|exb-2017-18441</meta:user-defined>
    <meta:user-defined meta:name="OVERHEID.EPSG28992/DC.spatial">122714 486420</meta:user-defined>
    <meta:user-defined meta:name="OVERHEIDop.versieInformatie"/>
  </office:meta>
</office:document-meta>
</file>