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dam met duiker waterloop 20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de gemeente Hengelo voor het aanbrengen en hebben van een gronddam met PP/materiaal zinker ter lengte van 9 meter in de waterloop 200008 ter hoogte van de Zoutwinningsweg in het Strootbeekpark op de hoek Boekeloseweg/Boortorenweg, het perceel kadastraal bekend HGL01, sectie K, nummer 2004 in verband met de aanwezigheid van een viertal leidingen van Akzo Nobel Chemicals B.V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171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me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dam met duiker waterloop 20000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4138</meta:user-defined>
    <meta:user-defined meta:name="OVERHEIDop.WsbID/DC.identifier">wsb-2017-41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4RZ 30</meta:user-defined>
    <meta:user-defined meta:name="OVERHEIDop.woonplaats">Hengelo</meta:user-defined>
    <meta:user-defined meta:name="OVERHEIDop.straatnaam">Rougoo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8429</meta:user-defined>
    <meta:user-defined meta:name="OVERHEID.EPSG28992/DC.spatial">251084 473652</meta:user-defined>
    <meta:user-defined meta:name="OVERHEIDop.versieInformatie"/>
  </office:meta>
</office:document-meta>
</file>