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uitbouw, Bergweg Noord 93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323, 8 mei 2017) Het maken en hebben van een aanbouw aan de woning ter plaatse van Bergweg-Noord 93 in Bergschenho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uitbouw, Bergweg Noord 93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4132</meta:user-defined>
    <meta:user-defined meta:name="OVERHEIDop.WsbID/DC.identifier">wsb-2017-41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N 93</meta:user-defined>
    <meta:user-defined meta:name="OVERHEIDop.woonplaats">Bergschenhoek</meta:user-defined>
    <meta:user-defined meta:name="OVERHEIDop.straatnaam">Bergweg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55 444167</meta:user-defined>
    <meta:user-defined meta:name="OVERHEIDop.versieInformatie"/>
  </office:meta>
</office:document-meta>
</file>