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atervergunning voor het uitvoeren van diverse werkzaamheden, Project Glasparel + in Waddinxveen</text:p>
      <text:section text:name="zakelijke-mededeling_id1-3-2" text:style-name="zakelijke-mededeling">
        <text:section text:name="zakelijke-mededeling-tekst_id1-3-2-1" text:style-name="zakelijke-mededeling-tekst">
          <text:section text:name="tekst_id1-3-2-1-1" text:style-name="tekst">
            <text:p text:style-name="common-al">(K.17.248.V01, 8 mei 2017) Het uitvoeren van diverse werkzaamheden aan het watersysteem ten behoeve van de realisatie van het project Glasparel + in Waddinxveen.</text:p>
            <text:p text:style-name="common-al">De Ontwerp-Watervergunning ligt ter inzage vanaf 10 mei 2017 tot en met 21 juni 2017.</text:p>
            <text:p text:style-name="common-al">Op grond van de Algemene wet bestuursrecht kunnen belanghebbenden binnen zes weken na de dag waarop het ontwerp van het besluit ter inzage is gelegd, schriftelijk of mondeling een zienswijze inbrengen. Schriftelijke reacties kunnen worden ingediend bij het college van dijkgraaf en hoogheemraden van Schieland en de Krimpenerwaard. Voor een mondelinge reactie kan men zich wenden tot de afdeling Vergunningverlening en Handhaving van Schieland en de Krimpenerwaard (010-4537300). </text:p>
            <text:p text:style-name="common-al">Op het project is tevens de Crisis- en herstelwet van toepassing, omdat deze tot de ruimtelijke en infrastructurele projecten behoort als bedoeld in artikel 1.1, eerste lid van de Crisis- en herstelwe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3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3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3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atervergunning voor het uitvoeren van diverse werkzaamheden, Project Glasparel + in Waddinx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0</meta:user-defined>
    <meta:user-defined meta:name="OVERHEIDop.publicationIssue">4131</meta:user-defined>
    <meta:user-defined meta:name="OVERHEIDop.WsbID/DC.identifier">wsb-2017-41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42KD 30a</meta:user-defined>
    <meta:user-defined meta:name="OVERHEIDop.woonplaats">Waddinxveen</meta:user-defined>
    <meta:user-defined meta:name="OVERHEIDop.straatnaam">Plas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1731 449695</meta:user-defined>
    <meta:user-defined meta:name="OVERHEIDop.versieInformatie"/>
  </office:meta>
</office:document-meta>
</file>